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NormalnyWeb" style:family="paragraph">
      <style:paragraph-properties fo:text-align="center"/>
    </style:style>
    <style:style style:name="P41" style:parent-style-name="NormalnyWeb" style:family="paragraph">
      <style:paragraph-properties fo:text-align="center"/>
    </style:style>
    <style:style style:name="P42" style:parent-style-name="NormalnyWeb" style:family="paragraph">
      <style:paragraph-properties fo:text-align="center"/>
    </style:style>
    <style:style style:name="P43" style:parent-style-name="NormalnyWeb" style:family="paragraph">
      <style:paragraph-properties fo:text-align="center"/>
    </style:style>
    <style:style style:name="P44" style:parent-style-name="NormalnyWeb" style:family="paragraph">
      <style:paragraph-properties fo:text-align="center"/>
    </style:style>
    <style:style style:name="P45" style:parent-style-name="NormalnyWeb" style:family="paragraph">
      <style:paragraph-properties fo:text-align="justify"/>
    </style:style>
    <style:style style:name="P46" style:parent-style-name="NormalnyWeb" style:family="paragraph">
      <style:paragraph-properties fo:text-align="center"/>
    </style:style>
    <style:style style:name="P47" style:parent-style-name="NormalnyWeb" style:family="paragraph">
      <style:paragraph-properties fo:text-align="justify"/>
    </style:style>
    <style:style style:name="P48" style:parent-style-name="NormalnyWeb" style:family="paragraph">
      <style:paragraph-properties fo:text-align="center"/>
    </style:style>
    <style:style style:name="P49" style:parent-style-name="NormalnyWeb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Web" style:family="paragraph">
      <style:paragraph-properties fo:text-align="center"/>
    </style:style>
    <style:style style:name="P59" style:parent-style-name="NormalnyWeb" style:family="paragraph">
      <style:paragraph-properties fo:text-align="justify"/>
    </style:style>
    <style:style style:name="P60" style:parent-style-name="NormalnyWeb" style:family="paragraph">
      <style:paragraph-properties fo:text-align="center"/>
    </style:style>
    <style:style style:name="P61" style:parent-style-name="NormalnyWeb" style:family="paragraph">
      <style:paragraph-properties fo:text-align="justify"/>
    </style:style>
    <style:style style:name="P62" style:parent-style-name="NormalnyWeb" style:family="paragraph">
      <style:paragraph-properties fo:text-align="center"/>
    </style:style>
    <style:style style:name="P63" style:parent-style-name="NormalnyWeb" style:family="paragraph">
      <style:paragraph-properties fo:text-align="end"/>
    </style:style>
    <style:style style:name="P64" style:parent-style-name="NormalnyWeb" style:family="paragraph">
      <style:paragraph-properties fo:text-align="end"/>
    </style:style>
    <style:style style:name="P65" style:parent-style-name="NormalnyWeb" style:family="paragraph">
      <style:paragraph-properties fo:text-align="end"/>
    </style:style>
    <style:style style:name="P66" style:parent-style-name="NormalnyWeb" style:family="paragraph">
      <style:paragraph-properties fo:text-align="end"/>
    </style:style>
    <style:style style:name="P67" style:parent-style-name="NormalnyWeb" style:family="paragraph">
      <style:paragraph-properties fo:text-align="end"/>
    </style:style>
    <style:style style:name="P68" style:parent-style-name="NormalnyWeb" style:family="paragraph">
      <style:paragraph-properties fo:text-align="end"/>
    </style:style>
    <style:style style:name="P69" style:parent-style-name="NormalnyWeb" style:family="paragraph">
      <style:paragraph-properties fo:text-align="end"/>
    </style:style>
    <style:style style:name="P70" style:parent-style-name="NormalnyWeb" style:family="paragraph">
      <style:paragraph-properties fo:text-align="end"/>
    </style:style>
    <style:style style:name="P71" style:parent-style-name="NormalnyWeb" style:family="paragraph">
      <style:paragraph-properties fo:text-align="end"/>
    </style:style>
    <style:style style:name="P72" style:parent-style-name="NormalnyWeb" style:family="paragraph">
      <style:paragraph-properties fo:text-align="end"/>
    </style:style>
    <style:style style:name="P73" style:parent-style-name="NormalnyWeb" style:family="paragraph">
      <style:paragraph-properties fo:text-align="end"/>
    </style:style>
    <style:style style:name="P74" style:parent-style-name="NormalnyWeb" style:family="paragraph">
      <style:paragraph-properties fo:text-align="end"/>
    </style:style>
    <style:style style:name="P75" style:parent-style-name="NormalnyWeb" style:family="paragraph">
      <style:paragraph-properties fo:text-align="end"/>
    </style:style>
    <style:style style:name="P76" style:parent-style-name="NormalnyWeb" style:family="paragraph">
      <style:paragraph-properties fo:text-align="end"/>
    </style:style>
    <style:style style:name="P77" style:parent-style-name="NormalnyWeb" style:family="paragraph">
      <style:paragraph-properties fo:text-align="end"/>
    </style:style>
    <style:style style:name="P78" style:parent-style-name="NormalnyWeb" style:family="paragraph">
      <style:paragraph-properties fo:text-align="end"/>
    </style:style>
    <style:style style:name="P79" style:parent-style-name="NormalnyWeb" style:family="paragraph">
      <style:paragraph-properties fo:text-align="end"/>
    </style:style>
    <style:style style:name="P80" style:parent-style-name="NormalnyWeb" style:family="paragraph">
      <style:paragraph-properties fo:text-align="center"/>
    </style:style>
    <style:style style:name="P81" style:parent-style-name="NormalnyWeb" style:family="paragraph">
      <style:paragraph-properties fo:text-align="center"/>
    </style:style>
    <style:style style:name="P82" style:parent-style-name="NormalnyWeb" style:family="paragraph">
      <style:paragraph-properties fo:text-align="center"/>
    </style:style>
    <style:style style:name="P83" style:parent-style-name="NormalnyWeb" style:family="paragraph">
      <style:paragraph-properties fo:text-align="center"/>
    </style:style>
    <style:style style:name="P84" style:parent-style-name="NormalnyWeb" style:family="paragraph">
      <style:paragraph-properties fo:text-align="center"/>
    </style:style>
    <style:style style:name="P85" style:parent-style-name="NormalnyWeb" style:family="paragraph">
      <style:paragraph-properties fo:text-align="center"/>
    </style:style>
    <style:style style:name="P86" style:parent-style-name="NormalnyWeb" style:family="paragraph">
      <style:paragraph-properties fo:text-align="center"/>
    </style:style>
    <style:style style:name="P87" style:parent-style-name="NormalnyWeb" style:family="paragraph">
      <style:paragraph-properties fo:text-align="center"/>
    </style:style>
    <style:style style:name="P88" style:parent-style-name="NormalnyWeb" style:family="paragraph">
      <style:paragraph-properties fo:text-align="center"/>
    </style:style>
    <style:style style:name="P89" style:parent-style-name="NormalnyWeb" style:family="paragraph">
      <style:paragraph-properties fo:text-align="center"/>
    </style:style>
    <style:style style:name="P90" style:parent-style-name="NormalnyWeb" style:family="paragraph">
      <style:paragraph-properties fo:text-align="center"/>
    </style:style>
    <style:style style:name="P91" style:parent-style-name="NormalnyWeb" style:family="paragraph">
      <style:paragraph-properties fo:text-align="center"/>
    </style:style>
    <style:style style:name="P92" style:parent-style-name="NormalnyWeb" style:family="paragraph">
      <style:paragraph-properties fo:text-align="center"/>
    </style:style>
    <style:style style:name="P93" style:parent-style-name="NormalnyWeb" style:family="paragraph">
      <style:paragraph-properties fo:text-align="end"/>
    </style:style>
    <style:style style:name="P94" style:parent-style-name="NormalnyWeb" style:family="paragraph">
      <style:paragraph-properties fo:text-align="end"/>
    </style:style>
    <style:style style:name="P95" style:parent-style-name="NormalnyWeb" style:family="paragraph">
      <style:paragraph-properties fo:text-align="end"/>
    </style:style>
  </office:automatic-styles>
  <office:body>
    <office:text text:use-soft-page-breaks="true">
      <text:p text:style-name="P1"/>
      <text:p text:style-name="P2">ZARZĄDZENIE NR<text:s/>6<text:s/>/2025</text:p>
      <text:p text:style-name="P3"/>
      <text:p text:style-name="P4">DYREKTORA SZKOŁY PODSTAWOWEJ W MODLNEJ</text:p>
      <text:p text:style-name="P5"/>
      <text:p text:style-name="P6">z dnia 10 września 2025 r.</text:p>
      <text:p text:style-name="P7"/>
      <text:p text:style-name="P8">w sprawie ustalenia dodatkowych dni wolnych od zajęć dydaktyczno–wychowawczych w Szkole<text:s/>Podstawowej im. 17 Wielkopolskiej Dywizji Piechoty w Modlnej w roku szkolnym 2025/2026.<text:s/></text:p>
      <text:p text:style-name="P9"/>
      <text:p text:style-name="Standard"><text:span text:style-name="T10">Na podstawie<text:s/></text:span><text:span text:style-name="T11">§</text:span><text:span text:style-name="T12"><text:s/>5 Rozporządzenia Ministra Edukacji Narodowej z dnia 11 sierpnia 2017 r. w sprawie organizacji roku szkolnego (Dz. U. z 2017, poz. 1603)</text:span><text:span text:style-name="T13"><text:s/></text:span><text:span text:style-name="T14">zarządza się, c</text:span><text:span text:style-name="T15">o następuje:</text:span></text:p>
      <text:p text:style-name="P16"/>
      <text:p text:style-name="P17"/>
      <text:p text:style-name="P18"><text:span text:style-name="T19">§ 1.<text:s/></text:span><text:span text:style-name="T20"><text:line-break/></text:span><text:span text:style-name="T21"><text:line-break/></text:span><text:span text:style-name="T22">Ustala się dodatkowe dni wolne od zajęć dydaktyczno–wychowawczych którymi będą:</text:span><text:span text:style-name="T23"><text:line-break/></text:span><text:span text:style-name="T24"><text:s/></text:span></text:p>
      <text:p text:style-name="P25">- 10 listopada 2025 r.<text:s/></text:p>
      <text:p text:style-name="Standard"><text:span text:style-name="T26">- 2 oraz 5 stycznia 2026 r.<text:s/></text:span><text:span text:style-name="T27"><text:line-break/></text:span><text:span text:style-name="T28">- 11, 12, 13 maja 2026 r. (dni egzaminu ósmoklasisty)<text:s/></text:span><text:span text:style-name="T29"><text:line-break/></text:span><text:span text:style-name="T30">- 5 czerwca 2026 r.</text:span><text:span text:style-name="T31"><text:s/></text:span><text:span text:style-name="T32"><text:line-break/></text:span></text:p>
      <text:p text:style-name="P33">§ 2.</text:p>
      <text:p text:style-name="P34"/>
      <text:p text:style-name="P35"><text:tab/>W dodatkowe dni<text:s/>wolne szkoła ma obowiązek zorganizowania zajęć opiekuńczo–wychowawczych dla uczniów. <text:s/></text:p>
      <text:p text:style-name="P36"/>
      <text:p text:style-name="P37">§ 3.</text:p>
      <text:p text:style-name="P38"/>
      <text:p text:style-name="P39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nyWeb"/>
      <text:p text:style-name="NormalnyWeb"/>
      <text:soft-page-break/>
      <text:p text:style-name="P40"><text:span text:style-name="Pogrubienie">Uchwała Nr 2/ 2025/2026</text:span></text:p>
      <text:p text:style-name="P41"><text:span text:style-name="Pogrubienie">Rady Rodziców przy Szkole Podstawowej im. 17 Wielkopolskiej Dywizji Piechoty<text:s/></text:span><text:span text:style-name="Pogrubienie">w Modlnej</text:span></text:p>
      <text:p text:style-name="P42"><text:span text:style-name="Pogrubienie">z dnia 10.09.2025 r.</text:span></text:p>
      <text:p text:style-name="P43"><text:span text:style-name="Pogrubienie">w sprawie wyrażenia opinii na temat:</text:span></text:p>
      <text:p text:style-name="P44"><text:span text:style-name="Pogrubienie"> „dodatkowych dni wolnych od zajęć dydaktyczno - wychowawczych”. <text:s/></text:span></text:p>
      <text:p text:style-name="P45">Na podstawie Rozporządzenia Ministra Edukacji Narodowej z dnia 5 października 2010 r. zmieniającego rozporządzenie w sprawie organizacji roku szkolnego § 5.1 na podstawie art. 22 ust.2 pkt. 7 ustawy z dnia 7 września 1991 r. o systemie oświaty (Dz. U. z 2004 r. Nr 256, poz. 2572, z późn. zm.) Rada Rodziców postanawia:</text:p>
      <text:p text:style-name="P46">§ 1</text:p>
      <text:p text:style-name="P47">Wyrazić<text:s/><text:span text:style-name="Pogrubienie">pozytywną</text:span><text:s/>opinię o przedstawionych przez dyrektora szkoły Pana Rafała Nowaka propozycjach dni wolnych .</text:p>
      <text:p text:style-name="P48">§ 2</text:p>
      <text:p text:style-name="P49">Dniami dodatkowo wolnymi od zajęć dydaktyczno – wychowawczych będą:<text:s/></text:p>
      <text:p text:style-name="Standard"><text:span text:style-name="T50">- 10 listopada 2025 r.<text:s/></text:span><text:span text:style-name="T51"><text:line-break/></text:span><text:span text:style-name="T52">- 2 oraz 5 stycznia 2026 r.<text:s/></text:span><text:span text:style-name="T53"><text:line-break/></text:span><text:span text:style-name="T54">- 11, 12, 13 maja 2026 r. (dni egzaminu ósmoklasisty)<text:s/></text:span><text:span text:style-name="T55"><text:line-break/></text:span><text:span text:style-name="T56">- 5 czerwca 2026</text:span><text:span text:style-name="T57"><text:s/>r.</text:span><text:s/></text:p>
      <text:p text:style-name="P58">§ 3</text:p>
      <text:p text:style-name="P59">Wykonanie Uchwały powierza się Dyrektorowi Szkoły.</text:p>
      <text:p text:style-name="P60">§ 4</text:p>
      <text:p text:style-name="P61">Uchwała niniejsza wchodzi w życie z dniem podjęcia z mocą obowiązującą  z dniem przyjęcia.</text:p>
      <text:p text:style-name="P62"> </text:p>
      <text:p text:style-name="P63">Przewodnicząca Rady Rodziców</text:p>
      <text:p text:style-name="P64">Justyna Gawryszczak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Pogrubienie">Uchwała Nr 1/ 2025/2026</text:span></text:p>
      <text:p text:style-name="P81"><text:span text:style-name="Pogrubienie">Rady<text:s/></text:span><text:span text:style-name="Pogrubienie">Rodziców przy Szkole Podstawowej im. 17 Wielkopolskiej Dywizji Piechoty w Modlnej</text:span></text:p>
      <text:p text:style-name="P82"><text:span text:style-name="Pogrubienie">z dnia 10.09.2025 r.</text:span></text:p>
      <text:p text:style-name="P83"><text:span text:style-name="Pogrubienie">w sprawie uchwalenia</text:span></text:p>
      <text:p text:style-name="P84"><text:span text:style-name="Pogrubienie">programu wychowawczego i programu profilaktycznego szkoły</text:span></text:p>
      <text:p text:style-name="P85"> </text:p>
      <text:p text:style-name="P86">Na podstawie Regulaminu Rady Rodziców przy Szkole Podstawowej<text:s/><text:line-break/>im. 17 Wielkopolskiej Dywizji Piechoty w Modlnej Rada Rodziców postanawia: </text:p>
      <text:p text:style-name="P87">§ 1</text:p>
      <text:p text:style-name="P88">Uchwalić  „Program profilaktyczno - wychowawczy na rok szkolny 2025/2026 dla Szkoły Podstawowej im. 17 Wielkopolskiej Dywizji Piechoty w Modlnej”.</text:p>
      <text:p text:style-name="P89"> </text:p>
      <text:p text:style-name="P90">§ 2</text:p>
      <text:p text:style-name="P91">Uchwała niniejsza wchodzi w<text:s/>życie z dniem podjęcia z mocą obowiązującą z dniem przyjęcia.</text:p>
      <text:p text:style-name="P92"> </text:p>
      <text:p text:style-name="P93">Przewodnicząca Rady Rodziców</text:p>
      <text:p text:style-name="P94">Justyna Gawryszczak<text:s/></text:p>
      <text:p text:style-name="P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Nowak</meta:initial-creator>
    <dc:creator>spmodlna</dc:creator>
    <meta:creation-date>2019-09-09T11:13:00Z</meta:creation-date>
    <dc:date>2025-09-17T07:03:00Z</dc:date>
    <meta:print-date>2023-10-02T12:05:00Z</meta:print-date>
    <meta:template xlink:href="Normal" xlink:type="simple"/>
    <meta:editing-cycles>27</meta:editing-cycles>
    <meta:editing-duration>PT5820S</meta:editing-duration>
    <meta:document-statistic meta:page-count="3" meta:paragraph-count="5" meta:word-count="370" meta:character-count="2586" meta:row-count="18" meta:non-whitespace-character-count="2221"/>
  </office:meta>
</office:document-meta>
</file>