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T1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T2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25" style:parent-style-name="Standard" style:family="paragraph">
      <style:text-properties fo:font-weight="bold" style:font-weight-asian="bold" fo:font-size="14pt" style:font-size-asian="14pt" style:font-size-complex="14pt"/>
    </style:style>
    <style:style style:name="T2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1" style:parent-style-name="Domyślnaczcionkaakapitu" style:family="text">
      <style:text-properties fo:font-size="14pt" style:font-size-asian="14pt" style:font-size-complex="14pt"/>
    </style:style>
    <style:style style:name="T32" style:parent-style-name="Domyślnaczcionkaakapitu" style:family="text">
      <style:text-properties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ZARZĄDZENIE NR 7 /2024</text:p>
      <text:p text:style-name="P3"/>
      <text:p text:style-name="P4">DYREKTORA SZKOŁY PODSTAWOWEJ W MODLNEJ</text:p>
      <text:p text:style-name="P5"/>
      <text:p text:style-name="P6">z dnia 12 września 2024 r.</text:p>
      <text:p text:style-name="P7"/>
      <text:p text:style-name="P8">w sprawie ustalenia dodatkowych dni wolnych od zajęć dydaktyczno–wychowawczych w Szkole<text:s/>Podstawowej im. 17 Wielkopolskiej Dywizji Piechoty w Modlnej w roku szkolnym 2024/2025.<text:s/></text:p>
      <text:p text:style-name="P9"/>
      <text:p text:style-name="Standard"><text:span text:style-name="T10">Na podstawie<text:s/></text:span><text:span text:style-name="T11">§</text:span><text:span text:style-name="T12"><text:s/>5 Rozporządzenia Ministra Edukacji Narodowej z dnia 11 sierpnia 2017 r. w sprawie organizacji roku szkolnego (Dz. U. z 2017, poz. 1603)</text:span><text:span text:style-name="T13"><text:s/></text:span><text:span text:style-name="T14">zarządza się, c</text:span><text:span text:style-name="T15">o następuje:</text:span></text:p>
      <text:p text:style-name="P16"/>
      <text:p text:style-name="P17"/>
      <text:p text:style-name="P18"><text:span text:style-name="T19">§ 1.<text:s/></text:span><text:span text:style-name="T20"><text:line-break/></text:span><text:span text:style-name="T21"><text:line-break/></text:span><text:span text:style-name="T22">Ustala się dodatkowe dni wolne od zajęć dydaktyczno–wychowawczych którymi będą:</text:span><text:span text:style-name="T23"><text:line-break/></text:span><text:span text:style-name="T24"><text:s/></text:span></text:p>
      <text:p text:style-name="P25">- 2, 3 stycznia 2025 r.<text:s/></text:p>
      <text:p text:style-name="Standard"><text:span text:style-name="T26">- 2 maja 2025 r. <text:s/></text:span><text:span text:style-name="T27"><text:line-break/></text:span><text:span text:style-name="T28">- 13, 14, 15 maja 2025 r. (dni egzaminu ósmoklasisty)<text:s/></text:span><text:span text:style-name="T29"><text:line-break/></text:span><text:span text:style-name="T30">- 20 czerwca 2025 r.</text:span><text:span text:style-name="T31"><text:s/></text:span><text:span text:style-name="T32"><text:line-break/></text:span></text:p>
      <text:p text:style-name="P33">§ 2.</text:p>
      <text:p text:style-name="P34"/>
      <text:p text:style-name="P35"><text:tab/>W dodatkowe dni wolne szkoła ma obowiązek zorganizowania zajęć opiekuńczo–wychowawczych dla uczniów. <text:s/></text:p>
      <text:p text:style-name="P36"/>
      <text:p text:style-name="P37">§ 3.</text:p>
      <text:p text:style-name="P38"/>
      <text:p text:style-name="P39">Zarządzenie wchodzi w życie z dniem podpisania.</text:p>
      <text:p text:style-name="Standard"/>
      <text:p text:style-name="Standard"/>
      <text:p text:style-name="NormalnyWeb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ł Nowak</meta:initial-creator>
    <dc:creator>spmodlna</dc:creator>
    <meta:creation-date>2019-09-09T11:13:00Z</meta:creation-date>
    <dc:date>2024-10-02T09:36:00Z</dc:date>
    <meta:print-date>2023-10-02T12:05:00Z</meta:print-date>
    <meta:template xlink:href="Normal" xlink:type="simple"/>
    <meta:editing-cycles>22</meta:editing-cycles>
    <meta:editing-duration>PT5520S</meta:editing-duration>
    <meta:document-statistic meta:page-count="1" meta:paragraph-count="1" meta:word-count="118" meta:character-count="830" meta:row-count="5" meta:non-whitespace-character-count="713"/>
  </office:meta>
</office:document-meta>
</file>